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M-SLM180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23 januari 2018 voor het slopen van een woning op locatie <text:span text:style-name="nadrukvet">Weststraat 39 in Philippine</text:span>. De sloopmelding is op 5 februari 2018 geaccepteerd.</text:p>
            <text:p text:style-name="common-al">Terneuzen, 14 februari 2018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6539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39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M-SLM180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6539</meta:user-defined>
    <meta:user-defined meta:name="OVERHEIDop.GmbID/DC.identifier">gmb-2018-265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AH 39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211.72 366968.83</meta:user-defined>
    <meta:user-defined meta:name="OVERHEIDop.versieInformatie"/>
  </office:meta>
</office:document-meta>
</file>