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t.h.v. Kromme Spieringweg 169,  verwijderen van een straatpot en spindel t.p.v. het fietspad van de Spaarnwouderweg, verzenddatum 02-02-2018, zaaknummer 2614205, olonummer 345245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3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t.h.v. Kromme Spieringweg 169,  verwijderen van een straatpot en spindel t.p.v. het fietspad van de Spaarnwouderweg, verzenddatum 02-02-2018, zaaknummer 2614205, olonummer 3452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38</meta:user-defined>
    <meta:user-defined meta:name="OVERHEIDop.GmbID/DC.identifier">gmb-2018-2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P 169</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09 487147</meta:user-defined>
    <meta:user-defined meta:name="OVERHEIDop.versieInformatie"/>
  </office:meta>
</office:document-meta>
</file>