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loosterlaan 7a en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4/12/2018, slopen kantoorgebouw, Kloosterlaan 7a en 9, 9675 JL Winschoten.</text:p>
            <text:p text:style-name="common-al"/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37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loosterlaan 7a en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75</meta:user-defined>
    <meta:user-defined meta:name="OVERHEIDop.GmbID/DC.identifier">gmb-2018-265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L 9</meta:user-defined>
    <meta:user-defined meta:name="OVERHEIDop.woonplaats">Winschoten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78 575806</meta:user-defined>
    <meta:user-defined meta:name="OVERHEIDop.versieInformatie"/>
  </office:meta>
</office:document-meta>
</file>