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bedrijfswoning op het perceel Hessenweg 7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december 2018 heeft het college van burgemeester en wethouders van de gemeente Dalfsen een aanvraag ontvangen voor het bouwen van een bedrijfswoning op het perceel Hessenweg 78 in Dalfsen. De aanvraag is geregistreerd onder zaaknummer Z/18/59431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537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7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7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bedrijfswoning op het perceel Hessenweg 78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5372</meta:user-defined>
    <meta:user-defined meta:name="OVERHEIDop.GmbID/DC.identifier">gmb-2018-265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20180 504890</meta:user-defined>
    <meta:user-defined meta:name="OVERHEIDop.versieInformatie"/>
  </office:meta>
</office:document-meta>
</file>