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8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18 een omgevingsvergunning verleend voor het bouwen van een dakkapel op de locatie Rading 82 te Loosdrecht (zaaknummer Z.4613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53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ding 82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69</meta:user-defined>
    <meta:user-defined meta:name="OVERHEIDop.GmbID/DC.identifier">gmb-2018-26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KC 8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8450 468037</meta:user-defined>
    <meta:user-defined meta:name="OVERHEIDop.versieInformatie"/>
  </office:meta>
</office:document-meta>
</file>