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6 bomen, Rijksweg N278 en N598  te Cadier en Keer en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kappen van 6 bomen langs <text:span text:style-name="nadrukvet">Rijksweg N278 en N598  te Cadier en Keer en Margraten </text:span>(ontvangen d.d. 7 dec.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2 dec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536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6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6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 6 bomen, Rijksweg N278 en N598  te Cadier en Keer en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367</meta:user-defined>
    <meta:user-defined meta:name="OVERHEIDop.GmbID/DC.identifier">gmb-2018-265367</meta:user-defined>
    <meta:user-defined meta:name="OVERHEID.TaxonomieBeleidsagenda/OVERHEID.category">Ruimte en infrastructuur | Organisatie en beleid</meta:user-defined>
    <meta:user-defined meta:name="OVERHEIDop.referentienummer">Z-HZ_WABO-2018-003945</meta:user-defined>
    <meta:user-defined meta:name="DCTERMS.abstract">het kappen van 6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AC 13</meta:user-defined>
    <meta:user-defined meta:name="OVERHEIDop.woonplaats">Cadier en Keer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0880 316179</meta:user-defined>
    <meta:user-defined meta:name="OVERHEIDop.versieInformatie"/>
  </office:meta>
</office:document-meta>
</file>