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dijk nabij huisnummer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6 december 2018</text:p>
            <text:p text:style-name="tussenkopcur">Intern kenmerk: 2018OG0538-01</text:p>
            <text:p text:style-name="tussenkopcur">Omschrijving project: het uitvoeren van werkzaamheden voor het kappen van bomen</text:p>
            <text:p text:style-name="tussenkopcur">Locatie: Zeedijk nabij huisnummer 2</text:p>
            <text:p text:style-name="tussenkopcur">Postcode: n.v.t.</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536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6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6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edijk nabij huisnummer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61</meta:user-defined>
    <meta:user-defined meta:name="OVERHEIDop.GmbID/DC.identifier">gmb-2018-2653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meta:user-defined>
    <meta:user-defined meta:name="OVERHEIDop.woonplaats">Etten-Leur</meta:user-defined>
    <meta:user-defined meta:name="OVERHEIDop.straatnaam">Zeedij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196 404510</meta:user-defined>
    <meta:user-defined meta:name="OVERHEIDop.versieInformatie"/>
  </office:meta>
</office:document-meta>
</file>