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een restaurant, cine-cafe en live-muziek, Hoog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78881</text:p>
            <text:p text:style-name="common-al">AIM-nummer: A5n6fpqjk0s</text:p>
            <text:p text:style-name="common-al">Datum indiening: 26 oktober 2018</text:p>
            <text:p text:style-name="common-al">Omschrijving: het starten van een restaurant, cine-cafe en live-muziek</text:p>
            <text:p text:style-name="common-al">Adres: Hoogstraat 12</text:p>
            <text:p text:style-name="common-al">Besluit: Melding volledig</text:p>
            <text:p text:style-name="common-al">Datum ondertekening: 28 november 2018</text:p>
            <text:p text:style-name="common-al">Datum verzending: 28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36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6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6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starten van een restaurant, cine-cafe en live-muziek, Hoog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360</meta:user-defined>
    <meta:user-defined meta:name="OVERHEIDop.GmbID/DC.identifier">gmb-2018-265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Z 12</meta:user-defined>
    <meta:user-defined meta:name="OVERHEIDop.woonplaats">Arnhem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0 443817</meta:user-defined>
    <meta:user-defined meta:name="OVERHEIDop.versieInformatie"/>
  </office:meta>
</office:document-meta>
</file>