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erelstraat 3 en Kanaalweg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0/11/2018, slopen school en sporthal/gymzaal en verwijderen terreinverharding, Merelstraat 3, 9679 JE Scheemda en Kanaalweg 4, 9679 HZ Scheemda.</text:p>
            <text:p text:style-name="common-al"/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35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erelstraat 3 en Kanaalweg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59</meta:user-defined>
    <meta:user-defined meta:name="OVERHEIDop.GmbID/DC.identifier">gmb-2018-265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JE 3</meta:user-defined>
    <meta:user-defined meta:name="OVERHEIDop.woonplaats">Scheemda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03 577408</meta:user-defined>
    <meta:user-defined meta:name="OVERHEIDop.versieInformatie"/>
  </office:meta>
</office:document-meta>
</file>