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bouwen van een pand ten behoeve van een trampolinehal met bijbehorende terreininrichting, Van Oldenbarneveldtstr 9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57268</text:p>
            <text:p text:style-name="common-al">Omschrijving: het bouwen van een pand ten behoeve van een trampolinehal met bijbehorende terreininrichting</text:p>
            <text:p text:style-name="common-al">Adres: Van Oldenbarneveldtstr 91 </text:p>
            <text:p text:style-name="common-al">Activiteiten: Bouwen, Strijdig Gebruik gronden/bouwwerken met RO </text:p>
            <text:p text:style-name="common-al">Besluit: Verlenen</text:p>
            <text:p text:style-name="common-al">Datum ondertekening: 30 november 2018</text:p>
            <text:p text:style-name="common-al">Datum verzending: 30 november 2018</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3 december 2018 tot donderdag 24 januari 2019.</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text:p>
            <text:p text:style-name="common-al">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35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5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5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bouwen van een pand ten behoeve van een trampolinehal met bijbehorende terreininrichting, Van Oldenbarneveldtstr 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57</meta:user-defined>
    <meta:user-defined meta:name="OVERHEIDop.GmbID/DC.identifier">gmb-2018-265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ZM 9 1</meta:user-defined>
    <meta:user-defined meta:name="OVERHEIDop.woonplaats">Arnhem</meta:user-defined>
    <meta:user-defined meta:name="OVERHEIDop.straatnaam">Van Oldenbarneveld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59 443408</meta:user-defined>
    <meta:user-defined meta:name="OVERHEIDop.versieInformatie"/>
  </office:meta>
</office:document-meta>
</file>