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intrekking Verordening Functioneringsgesprek Burgemeester en 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Uitgeest heeft op 29 november 2018 besloten de Verordening Functioneringsgesprek Burgemeester en Raad in te trekken per 22 mei 2014. Dit besluit treedt in werking met ingang van de dag na bekendmaking en werkt terug tot en met 22 mei 2014.</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535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intrekking Verordening Functioneringsgesprek Burgemeester en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55</meta:user-defined>
    <meta:user-defined meta:name="OVERHEIDop.GmbID/DC.identifier">gmb-2018-265355</meta:user-defined>
    <meta:user-defined meta:name="OVERHEID.TaxonomieBeleidsagenda/OVERHEID.category">Bestuur | Organisatie en beleid</meta:user-defined>
    <meta:user-defined meta:name="OVERHEID.Gemeente/DC.spatial">Uitgeest</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