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legaliseren van een erfafscheiding aan de voorzijde van de woning, Mr. P.J. Oudsingel 1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8466</text:p>
            <text:p text:style-name="common-al">Omschrijving: het legaliseren van een erfafscheiding aan de voorzijde van de woning</text:p>
            <text:p text:style-name="common-al">Adres: Mr. P.J. Oudsingel 116 </text:p>
            <text:p text:style-name="common-al">Activiteiten: Bouwen, Strijdig Gebruik gronden/bouwwerken met RO </text:p>
            <text:p text:style-name="common-al">Besluit: Verlenen</text:p>
            <text:p text:style-name="common-al">Datum ondertekening: 30 november 2018</text:p>
            <text:p text:style-name="common-al">Datum verzending: 30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35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5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5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legaliseren van een erfafscheiding aan de voorzijde van de woning, Mr. P.J. Oudsingel 1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53</meta:user-defined>
    <meta:user-defined meta:name="OVERHEIDop.GmbID/DC.identifier">gmb-2018-265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PT 116</meta:user-defined>
    <meta:user-defined meta:name="OVERHEIDop.woonplaats">Arnhem</meta:user-defined>
    <meta:user-defined meta:name="OVERHEIDop.straatnaam">Mr. P.J. Oud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384 439301</meta:user-defined>
    <meta:user-defined meta:name="OVERHEIDop.versieInformatie"/>
  </office:meta>
</office:document-meta>
</file>