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ivaldisingel 41, 2151 GM, wijzigen van de voorgevel van de woning, verzenddatum 02-02-2018, zaaknummer 2549330, olonummer 3308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3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Vivaldisingel 41, 2151 GM, wijzigen van de voorgevel van de woning, verzenddatum 02-02-2018, zaaknummer 2549330, olonummer 3308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35</meta:user-defined>
    <meta:user-defined meta:name="OVERHEIDop.GmbID/DC.identifier">gmb-2018-2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M 41</meta:user-defined>
    <meta:user-defined meta:name="OVERHEIDop.woonplaats">Nieuw-Vennep</meta:user-defined>
    <meta:user-defined meta:name="OVERHEIDop.straatnaam">Vivaldi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992 475839</meta:user-defined>
    <meta:user-defined meta:name="OVERHEIDop.versieInformatie"/>
  </office:meta>
</office:document-meta>
</file>