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159 in Albergen (evenemententerrein): Mega Teenage Carnaval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159 in Albergen (evenemententerrein)</text:p>
            <text:p text:style-name="common-al">
            <text:span text:style-name="nadrukvet">Wat en wanneer?</text:span>
          </text:p>
            <text:p text:style-name="common-al">Mega Teenage Carnaval Albergen op 22 februar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3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otmarsumseweg 159 in Albergen (evenemententerrein): Mega Teenage Carnaval Al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344</meta:user-defined>
    <meta:user-defined meta:name="OVERHEIDop.GmbID/DC.identifier">gmb-2018-265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60.93 488227.6</meta:user-defined>
    <meta:user-defined meta:name="OVERHEIDop.versieInformatie"/>
  </office:meta>
</office:document-meta>
</file>