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Verleende omgevingsvergunning, constructieve aanpassing zoldervloer en kap van de woning, Graslaan 27 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span text:style-name="nadrukvet">Verleend</text:span>
          </text:p>
            <text:p text:style-name="common-al">Zaakid: 195280186</text:p>
            <text:p text:style-name="common-al">Omschrijving: constructieve aanpassing zoldervloer en kap van de woning</text:p>
            <text:p text:style-name="common-al">Adres: Graslaan 27 3</text:p>
            <text:p text:style-name="common-al">Activiteit: Bouwen</text:p>
            <text:p text:style-name="common-al">Besluit: Verlenen</text:p>
            <text:p text:style-name="common-al">Datum ondertekening: 28 november 2018</text:p>
            <text:p text:style-name="common-al">Datum verzending: 28 november 2018</text:p>
            <text:p text:style-name="common-al"/>
            <text:p text:style-name="common-al">Bezwaar</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65343</text:span><text:line-break/><text:date style:data-style-name="dag" text:fixed="true" text:date-value="2018-12-12"/><text:line-break/><text:date style:data-style-name="jaar" text:fixed="true" text:date-value="2018-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5343</text:span><text:date style:data-style-name="nicedate" text:fixed="true" text:date-value="2018-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5343</text:span><text:date style:data-style-name="nicedate" text:fixed="true" text:date-value="2018-1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DRA Gemeente Arnhem - Verleende omgevingsvergunning, constructieve aanpassing zoldervloer en kap van de woning, Graslaan 27 3</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2</meta:user-defined>
    <meta:user-defined meta:name="OVERHEIDop.publicationIssue">265343</meta:user-defined>
    <meta:user-defined meta:name="OVERHEIDop.GmbID/DC.identifier">gmb-2018-26534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33CC 27 3</meta:user-defined>
    <meta:user-defined meta:name="OVERHEIDop.woonplaats">Arnhem</meta:user-defined>
    <meta:user-defined meta:name="OVERHEIDop.straatnaam">Graslaan</meta:user-defined>
    <meta:user-defined meta:name="OVERHEIDgvop.Informatietype/DC.type">Beschikkingen | afhandeling</meta:user-defined>
    <meta:user-defined meta:name="OVERHEID.Gemeente/OVERHEID.authority">Arnhem</meta:user-defined>
    <meta:user-defined meta:name="OVERHEID.Gemeente/DCTERMS.publisher">Arnhem</meta:user-defined>
    <meta:user-defined meta:name="OVERHEID.EPSG28992/DC.spatial">191016 442508</meta:user-defined>
    <meta:user-defined meta:name="OVERHEIDop.versieInformatie"/>
  </office:meta>
</office:document-meta>
</file>