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JM Interieurbouw, melding in het kader van het Activiteitenbesluit voor het veranderen van een interieurbouwbedrijf, Seelen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Seelenstraat 8, Weert, JM Interieurbouw, melding in het kader van het Activiteitenbesluit voor het veranderen van een interieurbouwbedrijf, 12 december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533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3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3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JM Interieurbouw, melding in het kader van het Activiteitenbesluit voor het veranderen van een interieurbouwbedrijf, Seelenstraat 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38</meta:user-defined>
    <meta:user-defined meta:name="OVERHEIDop.GmbID/DC.identifier">gmb-2018-265338</meta:user-defined>
    <meta:user-defined meta:name="OVERHEID.TaxonomieBeleidsagenda/OVERHEID.category">Natuur en milieu | Organisatie en beleid</meta:user-defined>
    <meta:user-defined meta:name="OVERHEIDop.referentienummer">865-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Seel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888 363503</meta:user-defined>
    <meta:user-defined meta:name="OVERHEIDop.versieInformatie"/>
  </office:meta>
</office:document-meta>
</file>