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aanbouw van een schuur, Kemperbergerweg 16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0003</text:p>
            <text:p text:style-name="common-al">Omschrijving: aanbouw van een schuur</text:p>
            <text:p text:style-name="common-al">Adres: Kemperbergerweg 161A </text:p>
            <text:p text:style-name="common-al">Activiteiten: Bouwen, Strijdig Gebruik gronden/bouwwerken met RO </text:p>
            <text:p text:style-name="common-al">Besluit: Verlenen</text:p>
            <text:p text:style-name="common-al">Datum ondertekening: 28 november 2018</text:p>
            <text:p text:style-name="common-al">Datum verzending: 28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33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3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3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aanbouw van een schuur, Kemperbergerweg 16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37</meta:user-defined>
    <meta:user-defined meta:name="OVERHEIDop.GmbID/DC.identifier">gmb-2018-265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R 161</meta:user-defined>
    <meta:user-defined meta:name="OVERHEIDop.woonplaats">Arnhem</meta:user-defined>
    <meta:user-defined meta:name="OVERHEIDop.straatnaam">Kemperberg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629 447214</meta:user-defined>
    <meta:user-defined meta:name="OVERHEIDop.versieInformatie"/>
  </office:meta>
</office:document-meta>
</file>