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vullende maatregelen voor versterking bestaande betonnen balkons, Bergstraat 2, 2A, 4 1, 4 2, 4 3, 6 1, 6 2, 6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205</text:p>
            <text:p text:style-name="common-al">Omschrijving: aanvullende maatregelen voor versterking bestaande betonnen balkons</text:p>
            <text:p text:style-name="common-al">Adres: Bergstraat 2, 2A, 4 1, 4 2, 4 3, 6 1, 6 2, 6 3, </text:p>
            <text:p text:style-name="common-al">Utrechtsestraat 1 1 en 25</text:p>
            <text:p text:style-name="common-al">Activiteit: Bouwen</text:p>
            <text:p text:style-name="common-al">Besluit: Verlenen</text:p>
            <text:p text:style-name="common-al">Datum ondertekening: 29 november 2018</text:p>
            <text:p text:style-name="common-al">Datum verzending: 2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33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3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vullende maatregelen voor versterking bestaande betonnen balkons, Bergstraat 2, 2A, 4 1, 4 2, 4 3, 6 1, 6 2, 6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34</meta:user-defined>
    <meta:user-defined meta:name="OVERHEIDop.GmbID/DC.identifier">gmb-2018-26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H 242</meta:user-defined>
    <meta:user-defined meta:name="OVERHEIDop.woonplaats">Arnhem</meta:user-defined>
    <meta:user-defined meta:name="OVERHEIDop.straatnaam">Be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6 443887</meta:user-defined>
    <meta:user-defined meta:name="OVERHEIDop.versieInformatie"/>
  </office:meta>
</office:document-meta>
</file>