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Van de Kruijs Weert B.V., melding op grond van het Activiteitenbesluit voor een loods voor de opslag van granen, machines en werktuigen, Klakstaartweg 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Klakstaartweg 16, Weert, Van de Kruijs Weert B.V., melding op grond van het Activiteitenbesluit voor een loods voor de opslag van granen, machines en werktuigen, 12 december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533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3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3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Van de Kruijs Weert B.V., melding op grond van het Activiteitenbesluit voor een loods voor de opslag van granen, machines en werktuigen, Klakstaartweg 1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333</meta:user-defined>
    <meta:user-defined meta:name="OVERHEIDop.GmbID/DC.identifier">gmb-2018-265333</meta:user-defined>
    <meta:user-defined meta:name="OVERHEID.TaxonomieBeleidsagenda/OVERHEID.category">Natuur en milieu | Organisatie en beleid</meta:user-defined>
    <meta:user-defined meta:name="OVERHEIDop.referentienummer">866-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AE 16</meta:user-defined>
    <meta:user-defined meta:name="OVERHEIDop.woonplaats">Weert</meta:user-defined>
    <meta:user-defined meta:name="OVERHEIDop.straatnaam">Klakstaart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971 359975</meta:user-defined>
    <meta:user-defined meta:name="OVERHEIDop.versieInformatie"/>
  </office:meta>
</office:document-meta>
</file>