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P.A.M. Wagemans, stellen van maatwerkvoorschriften op grond van het Activiteitenbesluit, Boeketweg 2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oeketweg 25, Weert, P.A.M. Wagemans, stellen van maatwerkvoorschriften op grond van het Activiteitenbesluit, 12 december 2018</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533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3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3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P.A.M. Wagemans, stellen van maatwerkvoorschriften op grond van het Activiteitenbesluit, Boeketweg 2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31</meta:user-defined>
    <meta:user-defined meta:name="OVERHEIDop.GmbID/DC.identifier">gmb-2018-265331</meta:user-defined>
    <meta:user-defined meta:name="OVERHEID.TaxonomieBeleidsagenda/OVERHEID.category">Openbare orde en veiligheid | Organisatie en beleid</meta:user-defined>
    <meta:user-defined meta:name="OVERHEIDop.referentienummer">867-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RG 25</meta:user-defined>
    <meta:user-defined meta:name="OVERHEIDop.woonplaats">Weert</meta:user-defined>
    <meta:user-defined meta:name="OVERHEIDop.straatnaam">Boeket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375 365513</meta:user-defined>
    <meta:user-defined meta:name="OVERHEIDop.versieInformatie"/>
  </office:meta>
</office:document-meta>
</file>