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vellen van een reeds gevelde beuk, in verband met gevaarlijke situatie, Velperweg 186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5737</text:p>
            <text:p text:style-name="common-al">Omschrijving: het vellen van een reeds gevelde beuk, in verband met gevaarlijke situatie</text:p>
            <text:p text:style-name="common-al">Adres: Velperweg 186 1 </text:p>
            <text:p text:style-name="common-al">Activiteit: Aanleggen</text:p>
            <text:p text:style-name="common-al">Besluit: Verlenen</text:p>
            <text:p text:style-name="common-al">Datum ondertekening: 29 november 2018</text:p>
            <text:p text:style-name="common-al">Datum verzending: 29 nov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533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3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3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vellen van een reeds gevelde beuk, in verband met gevaarlijke situatie, Velperweg 186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330</meta:user-defined>
    <meta:user-defined meta:name="OVERHEIDop.GmbID/DC.identifier">gmb-2018-2653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MG 186 1</meta:user-defined>
    <meta:user-defined meta:name="OVERHEIDop.woonplaats">Arnhem</meta:user-defined>
    <meta:user-defined meta:name="OVERHEIDop.straatnaam">Velper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770 445192</meta:user-defined>
    <meta:user-defined meta:name="OVERHEIDop.versieInformatie"/>
  </office:meta>
</office:document-meta>
</file>