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olleweg in Barneveld, bouwen bedrijfsverzamelgebouw voor 7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32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2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2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olleweg in Barneveld, bouwen bedrijfsverzamelgebouw voor 7 bedrijfs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329</meta:user-defined>
    <meta:user-defined meta:name="OVERHEIDop.GmbID/DC.identifier">gmb-2018-265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48 463447</meta:user-defined>
    <meta:user-defined meta:name="OVERHEIDop.versieInformatie"/>
  </office:meta>
</office:document-meta>
</file>