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creëren van twee zelfstandige woningen, dakterras en vernieuwen kozijnen, Koningstraat 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68882</text:p>
            <text:p text:style-name="common-al">Omschrijving: het creëren van twee zelfstandige woningen, dakterras en vernieuwen kozijnen</text:p>
            <text:p text:style-name="common-al">Adres: Koningstraat 72</text:p>
            <text:p text:style-name="common-al">Activiteit: Bouwen</text:p>
            <text:p text:style-name="common-al">Besluit: Verlenen</text:p>
            <text:p text:style-name="common-al">Datum ondertekening: 28 november 2018</text:p>
            <text:p text:style-name="common-al">Datum verzending: 28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532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2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2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creëren van twee zelfstandige woningen, dakterras en vernieuwen kozijnen, Koningstraat 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327</meta:user-defined>
    <meta:user-defined meta:name="OVERHEIDop.GmbID/DC.identifier">gmb-2018-265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DE 7 2</meta:user-defined>
    <meta:user-defined meta:name="OVERHEIDop.woonplaats">Arnhem</meta:user-defined>
    <meta:user-defined meta:name="OVERHEIDop.straatnaam">Koning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23 443838</meta:user-defined>
    <meta:user-defined meta:name="OVERHEIDop.versieInformatie"/>
  </office:meta>
</office:document-meta>
</file>