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plaatsen van een uitwendige buis verbonden aan het afvoersysteem, Beethovenlaan 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2994</text:p>
            <text:p text:style-name="common-al">Omschrijving: plaatsen van een uitwendige buis verbonden aan het afvoersysteem</text:p>
            <text:p text:style-name="common-al">Adres: Beethovenlaan 72</text:p>
            <text:p text:style-name="common-al">Activiteit: Bouwen</text:p>
            <text:p text:style-name="common-al">Besluit: Verlenen</text:p>
            <text:p text:style-name="common-al">Datum ondertekening: 29 november 2018</text:p>
            <text:p text:style-name="common-al">Datum verzending: 29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32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2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2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plaatsen van een uitwendige buis verbonden aan het afvoersysteem, Beethovenlaan 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325</meta:user-defined>
    <meta:user-defined meta:name="OVERHEIDop.GmbID/DC.identifier">gmb-2018-265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BM 72</meta:user-defined>
    <meta:user-defined meta:name="OVERHEIDop.woonplaats">Arnhem</meta:user-defined>
    <meta:user-defined meta:name="OVERHEIDop.straatnaam">Beethoven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74 446297</meta:user-defined>
    <meta:user-defined meta:name="OVERHEIDop.versieInformatie"/>
  </office:meta>
</office:document-meta>
</file>