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realiseren dakkapel, Medemblikhof 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1457</text:p>
            <text:p text:style-name="common-al">Omschrijving: realiseren dakkapel</text:p>
            <text:p text:style-name="common-al">Adres: Medemblikhof 77</text:p>
            <text:p text:style-name="common-al">Activiteit: Bouwen</text:p>
            <text:p text:style-name="common-al">Besluit: Verlenen</text:p>
            <text:p text:style-name="common-al">Datum ondertekening: 29 november 2018</text:p>
            <text:p text:style-name="common-al">Datum verzending: 29 nov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532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2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2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realiseren dakkapel, Medemblikhof 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323</meta:user-defined>
    <meta:user-defined meta:name="OVERHEIDop.GmbID/DC.identifier">gmb-2018-265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3BW 75</meta:user-defined>
    <meta:user-defined meta:name="OVERHEIDop.woonplaats">Arnhem</meta:user-defined>
    <meta:user-defined meta:name="OVERHEIDop.straatnaam">Medemblikhof</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7932 441673</meta:user-defined>
    <meta:user-defined meta:name="OVERHEIDop.versieInformatie"/>
  </office:meta>
</office:document-meta>
</file>