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llen of snoeien van 22 diverse soorten bomen naar aanleiding van een boomveiligheidscontrole, Velperweg 139A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793</text:p>
            <text:p text:style-name="common-al">OLO-nummer: 3943433</text:p>
            <text:p text:style-name="common-al">Omschrijving: het vellen of snoeien van 22 diverse soorten bomen naar aanleiding van een boomveiligheidscontrole</text:p>
            <text:p text:style-name="common-al">Adres: Velperweg 139A 10</text:p>
            <text:p text:style-name="common-al">Activiteit: Aanleggen</text:p>
            <text:p text:style-name="common-al">Besluit: Verlenen</text:p>
            <text:p text:style-name="common-al">Datum ondertekening: 29 november 2018</text:p>
            <text:p text:style-name="common-al">Datum verzending: 2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2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llen of snoeien van 22 diverse soorten bomen naar aanleiding van een boomveiligheidscontrole, Velperweg 139A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22</meta:user-defined>
    <meta:user-defined meta:name="OVERHEIDop.GmbID/DC.identifier">gmb-2018-26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K 139a 1</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19 444916</meta:user-defined>
    <meta:user-defined meta:name="OVERHEIDop.versieInformatie"/>
  </office:meta>
</office:document-meta>
</file>