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Stichting Regionaal Instituut Cultuur- en Kunsteducatie, melding brandveilig gebruik bouwwerk, Wilhelminasingel 1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Wilhelminasingel 12, Weert, Stichting Regionaal Instituut Cultuur- en Kunsteducatie, melding brandveilig gebruik bouwwerk, 12 december 201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532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Stichting Regionaal Instituut Cultuur- en Kunsteducatie, melding brandveilig gebruik bouwwerk, Wilhelminasingel 1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21</meta:user-defined>
    <meta:user-defined meta:name="OVERHEIDop.GmbID/DC.identifier">gmb-2018-265321</meta:user-defined>
    <meta:user-defined meta:name="OVERHEID.TaxonomieBeleidsagenda/OVERHEID.category">Openbare orde en veiligheid | Organisatie en beleid</meta:user-defined>
    <meta:user-defined meta:name="OVERHEIDop.referentienummer">86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GT 12</meta:user-defined>
    <meta:user-defined meta:name="OVERHEIDop.woonplaats">Weert</meta:user-defined>
    <meta:user-defined meta:name="OVERHEIDop.straatnaam">Wilhelminasingel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133 362579</meta:user-defined>
    <meta:user-defined meta:name="OVERHEIDop.versieInformatie"/>
  </office:meta>
</office:document-meta>
</file>