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63 in Barneveld, handelen in strijd met bestemmingsplan t.b.v. bouwbedrijf-aan-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83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32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2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2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seweg 263 in Barneveld, handelen in strijd met bestemmingsplan t.b.v. bouwbedrijf-aan-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320</meta:user-defined>
    <meta:user-defined meta:name="OVERHEIDop.GmbID/DC.identifier">gmb-2018-265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G 263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211 460418</meta:user-defined>
    <meta:user-defined meta:name="OVERHEIDop.versieInformatie"/>
  </office:meta>
</office:document-meta>
</file>