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een braderie te Nieuw-Vennep op 16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6 november 2018 de volgende aanvraag voor een evenementenvergunning heeft ontvangen:</text:p>
            <text:p text:style-name="common-al">Het organiseren van een braderie te Nieuw-Vennep op 16 mei 2018 op het Händelplein te Nieuw-Vennep.</text:p>
            <text:p text:style-name="common-al">Aanvrager/organisator: Fresh Events en dossiernummer: 2018/1159 (2553697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3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an een braderie te Nieuw-Vennep op 1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32</meta:user-defined>
    <meta:user-defined meta:name="OVERHEIDop.GmbID/DC.identifier">gmb-2018-26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N 183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97 476135</meta:user-defined>
    <meta:user-defined meta:name="OVERHEIDop.versieInformatie"/>
  </office:meta>
</office:document-meta>
</file>