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plein 4 in Barneveld, perronverlenging en het verplaatsen van de helling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31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1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1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plein 4 in Barneveld, perronverlenging en het verplaatsen van de helling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19</meta:user-defined>
    <meta:user-defined meta:name="OVERHEIDop.GmbID/DC.identifier">gmb-2018-265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S</meta:user-defined>
    <meta:user-defined meta:name="OVERHEIDop.woonplaats">Barnevel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3 461357</meta:user-defined>
    <meta:user-defined meta:name="OVERHEIDop.versieInformatie"/>
  </office:meta>
</office:document-meta>
</file>