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k de Rodeweg ong. te Sevenum, aangevraagde omgevingsvergunning 5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ijdelijk huisvesten van arbeidsmigra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531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1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1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k de Rodeweg ong. te Sevenum, aangevraagde omgevingsvergunning 5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317</meta:user-defined>
    <meta:user-defined meta:name="OVERHEIDop.GmbID/DC.identifier">gmb-2018-265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475.96 379173.97</meta:user-defined>
    <meta:user-defined meta:name="OVERHEIDop.versieInformatie"/>
  </office:meta>
</office:document-meta>
</file>