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Kappen van vier coniferen en heesterbeplanting, Amorij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text:span>
            <text:span text:style-name="nadrukvet">a</text:span>
            <text:span text:style-name="nadrukvet">g</text:span>
          </text:p>
            <text:p text:style-name="common-al">Zaakid: 195277619</text:p>
            <text:p text:style-name="common-al">OLO-nummer: 3965913</text:p>
            <text:p text:style-name="common-al">Omschrijving: Kappen van vier coniferen en heesterbeplanting</text:p>
            <text:p text:style-name="common-al">Adres: Amorijstraat 5</text:p>
            <text:p text:style-name="common-al">Activiteit: Aanleggen</text:p>
            <text:p text:style-name="common-al">Besluit: Vergunningaanvraag buiten behandeling gelaten</text:p>
            <text:p text:style-name="common-al">Datum ondertekening: 4 december 2018</text:p>
            <text:p text:style-name="common-al">Datum verzending: 4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Kappen van vier coniferen en heesterbeplanting, Amorij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15</meta:user-defined>
    <meta:user-defined meta:name="OVERHEIDop.GmbID/DC.identifier">gmb-2018-26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J 5</meta:user-defined>
    <meta:user-defined meta:name="OVERHEIDop.woonplaats">Arnhem</meta:user-defined>
    <meta:user-defined meta:name="OVERHEIDop.straatnaam">Amorij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6 446176</meta:user-defined>
    <meta:user-defined meta:name="OVERHEIDop.versieInformatie"/>
  </office:meta>
</office:document-meta>
</file>