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wijzigen van het gebruik naar volledige horecabestemming, Rand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text:span>
            <text:span text:style-name="nadrukvet">a</text:span>
            <text:span text:style-name="nadrukvet">g</text:span>
          </text:p>
            <text:p text:style-name="common-al">Zaakid: 195276003</text:p>
            <text:p text:style-name="common-al">Omschrijving: het wijzigen van het gebruik naar volledige horecabestemming</text:p>
            <text:p text:style-name="common-al">Adres: Randweg 2</text:p>
            <text:p text:style-name="common-al">Activiteit: Strijdig Gebruik gronden/bouwwerken met RO </text:p>
            <text:p text:style-name="common-al">Besluit: Vergunningaanvraag buiten behandeling gelaten</text:p>
            <text:p text:style-name="common-al">Datum ondertekening: 28 november 2018</text:p>
            <text:p text:style-name="common-al">Datum verzending: 28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wijzigen van het gebruik naar volledige horecabestemming, Rand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13</meta:user-defined>
    <meta:user-defined meta:name="OVERHEIDop.GmbID/DC.identifier">gmb-2018-26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AC 2</meta:user-defined>
    <meta:user-defined meta:name="OVERHEIDop.woonplaats">Arnhem</meta:user-defined>
    <meta:user-defined meta:name="OVERHEIDop.straatnaam">R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66 440060</meta:user-defined>
    <meta:user-defined meta:name="OVERHEIDop.versieInformatie"/>
  </office:meta>
</office:document-meta>
</file>