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nabij 8 (Meander Zuid kavel 45)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voor het oprichten van een woonhuis en hebben van een uitweg op locatie Grevenbicht nabij 8 (Meander Zuid kavel 45) in Hengelo. De aanvraag is geregistreerd onder zaaknummer O-2018-062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3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evenbicht nabij 8 (Meander Zuid kavel 4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11</meta:user-defined>
    <meta:user-defined meta:name="OVERHEIDop.GmbID/DC.identifier">gmb-2018-26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1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71.12 480217.07</meta:user-defined>
    <meta:user-defined meta:name="OVERHEIDop.versieInformatie"/>
  </office:meta>
</office:document-meta>
</file>