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onderhoud van schilder- en voegwerk aan de gevels, Korenmark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5703</text:p>
            <text:p text:style-name="common-al">OLO-nummer: 3904783</text:p>
            <text:p text:style-name="common-al">Omschrijving: onderhoud van schilder- en voegwerk aan de gevels</text:p>
            <text:p text:style-name="common-al">Adres: Korenmarkt 26</text:p>
            <text:p text:style-name="common-al">Activiteit: Rijksmonumenten</text:p>
            <text:p text:style-name="common-al">Besluit: Besluit verlenging behandeltermijn</text:p>
            <text:p text:style-name="common-al">Datum ondertekening: 30 november 2018</text:p>
            <text:p text:style-name="common-al">Datum verzending: 30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530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0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0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onderhoud van schilder- en voegwerk aan de gevels, Korenmark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308</meta:user-defined>
    <meta:user-defined meta:name="OVERHEIDop.GmbID/DC.identifier">gmb-2018-265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W 26</meta:user-defined>
    <meta:user-defined meta:name="OVERHEIDop.woonplaats">Arnhem</meta:user-defined>
    <meta:user-defined meta:name="OVERHEIDop.straatnaam">Koren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44 443904</meta:user-defined>
    <meta:user-defined meta:name="OVERHEIDop.versieInformatie"/>
  </office:meta>
</office:document-meta>
</file>