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3 fijnsparren op het perceel naast Slatweg 13 in Hall (Brummen M 215)</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text:p>
            <text:p text:style-name="common-al">Locatie: perceel naast Slatweg 13 in Hall (Brummen M 215)</text:p>
            <text:p text:style-name="common-al">Voor: het kappen van 13 fijnsparren</text:p>
            <text:p text:style-name="common-al">Activiteit(en): Kap</text:p>
            <text:p text:style-name="common-al">Registratienummer: SXO-2018-10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3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3 fijnsparren op het perceel naast Slatweg 13 in Hall (Brummen M 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07</meta:user-defined>
    <meta:user-defined meta:name="OVERHEIDop.GmbID/DC.identifier">gmb-2018-26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D</meta:user-defined>
    <meta:user-defined meta:name="OVERHEIDop.woonplaats">Hall</meta:user-defined>
    <meta:user-defined meta:name="OVERHEIDop.straatnaam">Sla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787 458626</meta:user-defined>
    <meta:user-defined meta:name="OVERHEIDop.versieInformatie"/>
  </office:meta>
</office:document-meta>
</file>