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ersdijk 24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18 heeft de gemeente een aanvraag ontvangen voor een omgevingsvergunning voor het bouwen kalverstal en wijzigen inrichting op locatie Sluitersdijk 24 in Hengelo. De aanvraag is geregistreerd onder zaaknummer O-2018-0640. De aanvraag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30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30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ersdijk 2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306</meta:user-defined>
    <meta:user-defined meta:name="OVERHEIDop.GmbID/DC.identifier">gmb-2018-26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G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7503.29 472520.19</meta:user-defined>
    <meta:user-defined meta:name="OVERHEIDop.versieInformatie"/>
  </office:meta>
</office:document-meta>
</file>