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carport als belending links en rechts en aanleg uitweg, Hardenbroek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5091</text:p>
            <text:p text:style-name="common-al">OLO-nummer: 3900871</text:p>
            <text:p text:style-name="common-al">Omschrijving: plaatsen carport als belending links en rechts en aanleg uitweg</text:p>
            <text:p text:style-name="common-al">Adres: Hardenbroeklaan 9</text:p>
            <text:p text:style-name="common-al">Activiteiten: Bouwen, Uitweg</text:p>
            <text:p text:style-name="common-al">Besluit: Besluit verlenging behandeltermijn</text:p>
            <text:p text:style-name="common-al">Datum ondertekening: 4 december 2018</text:p>
            <text:p text:style-name="common-al">Datum verzending: 4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30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plaatsen carport als belending links en rechts en aanleg uitweg, Hardenbroek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05</meta:user-defined>
    <meta:user-defined meta:name="OVERHEIDop.GmbID/DC.identifier">gmb-2018-265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AG 9</meta:user-defined>
    <meta:user-defined meta:name="OVERHEIDop.woonplaats">Arnhem</meta:user-defined>
    <meta:user-defined meta:name="OVERHEIDop.straatnaam">Hardenbroe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38 444614</meta:user-defined>
    <meta:user-defined meta:name="OVERHEIDop.versieInformatie"/>
  </office:meta>
</office:document-meta>
</file>