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0-01 in Barneveld, overschrijden van bouwvlak t.b.v. ber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0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30-01 in Barneveld, overschrijden van bouwvlak t.b.v. ber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04</meta:user-defined>
    <meta:user-defined meta:name="OVERHEIDop.GmbID/DC.identifier">gmb-2018-26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30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04 460669</meta:user-defined>
    <meta:user-defined meta:name="OVERHEIDop.versieInformatie"/>
  </office:meta>
</office:document-meta>
</file>