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nieuwbouw kantoor Hoogwegt, Amsterdamseweg kavel k9 Kad. Sect: M nr. 5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7644</text:p>
            <text:p text:style-name="common-al">OLO-nummer: 3965331</text:p>
            <text:p text:style-name="common-al">Omschrijving: nieuwbouw kantoor Hoogwegt</text:p>
            <text:p text:style-name="common-al">Adres: Amsterdamseweg kavel k9 Kad. Sect: M nr. 5438</text:p>
            <text:p text:style-name="common-al">Activiteit: Bouwen</text:p>
            <text:p text:style-name="common-al">Besluit: Besluit verlenging behandeltermijn</text:p>
            <text:p text:style-name="common-al">Datum ondertekening: 5 december 2018</text:p>
            <text:p text:style-name="common-al">Datum verzending: 5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530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0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0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nieuwbouw kantoor Hoogwegt, Amsterdamseweg kavel k9 Kad. Sect: M nr. 54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302</meta:user-defined>
    <meta:user-defined meta:name="OVERHEIDop.GmbID/DC.identifier">gmb-2018-265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GJ 233 3</meta:user-defined>
    <meta:user-defined meta:name="OVERHEIDop.woonplaats">Arnhem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416 444771</meta:user-defined>
    <meta:user-defined meta:name="OVERHEIDop.versieInformatie"/>
  </office:meta>
</office:document-meta>
</file>