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17 december 2018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14 december 2018 tijdens openingstijden van het gemeentehuis inzien bij de recep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30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01</meta:user-defined>
    <meta:user-defined meta:name="OVERHEIDop.GmbID/DC.identifier">gmb-2018-265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