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eliestraat 4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eliestraat 49, zaaknummer 165782</text:p>
            <text:p text:style-name="common-al">Voor: kappen van 3 bomen, datum besluit  06-1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30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eliestraat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300</meta:user-defined>
    <meta:user-defined meta:name="OVERHEIDop.GmbID/DC.identifier">gmb-2018-2653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H 49</meta:user-defined>
    <meta:user-defined meta:name="OVERHEIDop.woonplaats">Winterswijk</meta:user-defined>
    <meta:user-defined meta:name="OVERHEIDop.straatnaam">Leli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43 443595</meta:user-defined>
    <meta:user-defined meta:name="OVERHEIDop.versieInformatie"/>
  </office:meta>
</office:document-meta>
</file>