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p-up dorpsstrand te Vijfhuizen vanaf 30 juni 2018 tot en met 2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 februari 2018 de volgende aanvraag voor een evenementenvergunning heeft ontvangen:</text:p>
            <text:p text:style-name="common-al">Het organiseren van Pop-up dorpsstrand te Vijfhuizen vanaf 30 juni 2018 tot en met 28 Juli 2018 op het evenemententerrein tussen TVV en DSOV te Vijfhuizen.</text:p>
            <text:p text:style-name="common-al">Aanvrager/organisator: Jorevents en dossiernummer: 2018/1218 (2613538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op-up dorpsstrand te Vijfhuizen vanaf 30 juni 2018 tot en met 2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30</meta:user-defined>
    <meta:user-defined meta:name="OVERHEIDop.GmbID/DC.identifier">gmb-2018-26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A 3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64 484887</meta:user-defined>
    <meta:user-defined meta:name="OVERHEIDop.versieInformatie"/>
  </office:meta>
</office:document-meta>
</file>