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achterbalkon op verdieping, vervangen kozijnen en intern wijzigen draagconstructie, Thorbeck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556</text:p>
            <text:p text:style-name="common-al">OLO-nummer: 3905643</text:p>
            <text:p text:style-name="common-al">Omschrijving: realiseren achterbalkon op verdieping, vervangen kozijnen en intern wijzigen draagconstructie</text:p>
            <text:p text:style-name="common-al">Adres: Thorbeckestraat 15</text:p>
            <text:p text:style-name="common-al">Activiteit: Bouwen</text:p>
            <text:p text:style-name="common-al">Besluit: Besluit verlenging behandeltermijn</text:p>
            <text:p text:style-name="common-al">Datum ondertekening: 28 november 2018</text:p>
            <text:p text:style-name="common-al">Datum verzending: 2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9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achterbalkon op verdieping, vervangen kozijnen en intern wijzigen draagconstructie, Thorbeck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99</meta:user-defined>
    <meta:user-defined meta:name="OVERHEIDop.GmbID/DC.identifier">gmb-2018-26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S 15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4 443796</meta:user-defined>
    <meta:user-defined meta:name="OVERHEIDop.versieInformatie"/>
  </office:meta>
</office:document-meta>
</file>