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55 en 157 te Hengelo</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voor het veranderen bestaande pand (wijziging op de reeds verleende vergunning O-2015-021 op locatie Oldenzaalsestraat 155 en 157 te Hengelo. De aanvraag is geregistreerd onder zaaknummer O-2018-0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29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denzaalsestraat 155 en 157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297</meta:user-defined>
    <meta:user-defined meta:name="OVERHEIDop.GmbID/DC.identifier">gmb-2018-26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GJ 15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88.4 476676.7</meta:user-defined>
    <meta:user-defined meta:name="OVERHEIDop.versieInformatie"/>
  </office:meta>
</office:document-meta>
</file>