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het gebied aan de Mosterdweg, 1871PN, Schoorl, het uitvoeren van werk of werkzaamheden voor het vernatten van zeven hectare grasland en het plas-dras zetten van greppels ter bevordering van de natuurwaarden, (WABO1800859)</text:p>
      <text:section text:name="zakelijke-mededeling_id1-3-2" text:style-name="zakelijke-mededeling">
        <text:section text:name="zakelijke-mededeling-tekst_id1-3-2-1" text:style-name="zakelijke-mededeling-tekst">
          <text:section text:name="tekst_id1-3-2-1-1" text:style-name="tekst">
            <text:p text:style-name="common-al">Met ingang van donderdag 13 december 2018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2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 het gebied aan de Mosterdweg, 1871PN, Schoorl, het uitvoeren van werk of werkzaamheden voor het vernatten van zeven hectare grasland en het plas-dras zetten van greppels ter bevordering van de natuurwaarden, (WABO1800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93</meta:user-defined>
    <meta:user-defined meta:name="OVERHEIDop.GmbID/DC.identifier">gmb-2018-26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N 2</meta:user-defined>
    <meta:user-defined meta:name="OVERHEIDop.woonplaats">Schoorl</meta:user-defined>
    <meta:user-defined meta:name="OVERHEIDop.straatnaam">Mosterd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032 528784</meta:user-defined>
    <meta:user-defined meta:name="OVERHEIDop.versieInformatie"/>
  </office:meta>
</office:document-meta>
</file>