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werkzaamheden, Apeldoornseweg tussen Lovinklaan en D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349</text:p>
            <text:p text:style-name="common-al">Datum indiening: 21 november 2018</text:p>
            <text:p text:style-name="common-al">Omschrijving: aanleg werkzaamheden</text:p>
            <text:p text:style-name="common-al">Adres: Apeldoornseweg tussen Lovinklaan en Dalweg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9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werkzaamheden, Apeldoornseweg tussen Lovinklaan en D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92</meta:user-defined>
    <meta:user-defined meta:name="OVERHEIDop.GmbID/DC.identifier">gmb-2018-265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N 85</meta:user-defined>
    <meta:user-defined meta:name="OVERHEIDop.woonplaats">Arnhem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4 445099</meta:user-defined>
    <meta:user-defined meta:name="OVERHEIDop.versieInformatie"/>
  </office:meta>
</office:document-meta>
</file>