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nabij 44 zijde Elsbeek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kappen van 1 conifeer, 2 ocrylus colurnas, 2 esdoorns, 1 hulst, 1 iep, 3 lindes, op locatie Paul Krugerstraat nabij 44 zijde Elsbeek in Hengelo. De aanvraag is geregistreerd onder zaaknummer O-2018-06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2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ul Krugerstraat nabij 44 zijde Elsbeek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90</meta:user-defined>
    <meta:user-defined meta:name="OVERHEIDop.GmbID/DC.identifier">gmb-2018-26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433.17 476400.51</meta:user-defined>
    <meta:user-defined meta:name="OVERHEIDop.versieInformatie"/>
  </office:meta>
</office:document-meta>
</file>