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d Masters nabij Hoofddorp en Vijfhuizen op 21 en 22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2 januari 2018 de volgende aanvraag voor een evenementenvergunning heeft ontvangen:</text:p>
            <text:p text:style-name="common-al">Het organiseren van Mud Masters te Hoofddorp en Vijfhuizen op 21 en 22 april 2018 in de Groene Weelde, Haarlemmermeersebos en de Expohal nabij Hoofddorp en Vijfhuizen.</text:p>
            <text:p text:style-name="common-al">Aanvrager/organisator: Mud Masters en dossiernummer: 2018/1210 (2609230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2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d Masters nabij Hoofddorp en Vijfhuizen op 21 en 22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29</meta:user-defined>
    <meta:user-defined meta:name="OVERHEIDop.GmbID/DC.identifier">gmb-2018-26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SB 1</meta:user-defined>
    <meta:user-defined meta:name="OVERHEIDop.woonplaats">Vijfhuizen</meta:user-defined>
    <meta:user-defined meta:name="OVERHEIDop.straatnaam">Stellin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49 483889</meta:user-defined>
    <meta:user-defined meta:name="OVERHEIDop.versieInformatie"/>
  </office:meta>
</office:document-meta>
</file>