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, Schuytgraaf Noordereiland Kad. Sect: AF nr. 3038 kave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429</text:p>
            <text:p text:style-name="common-al">OLO-nummer: 4053423</text:p>
            <text:p text:style-name="common-al">Datum indiening: 23 november 2018</text:p>
            <text:p text:style-name="common-al">Omschrijving: nieuwbouw woning</text:p>
            <text:p text:style-name="common-al">Adres: Schuytgraaf Noordereiland Kad. Sect: AF nr. 3038 kavel 3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ning, Schuytgraaf Noordereiland Kad. Sect: AF nr. 3038 kave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89</meta:user-defined>
    <meta:user-defined meta:name="OVERHEIDop.GmbID/DC.identifier">gmb-2018-26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8 440533</meta:user-defined>
    <meta:user-defined meta:name="OVERHEIDop.versieInformatie"/>
  </office:meta>
</office:document-meta>
</file>